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5.799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4.2756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4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ajk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8">
            <text:p>Załącznik nr 3 część 6 do zapytania ofertowego nr 1/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FORMULARZ ASORTYMENTOWO - CENOWY JAJK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Działając w iniemiu i na rzecz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">
            <text:p>Pełna nazwa wykonawcy: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Adres siedziby wykonawcy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składam ofertę na<text:s/><text:span text:style-name="T1">JAJKA: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2">
            <text:p>Lp.</text:p>
          </table:table-cell>
          <table:table-cell office:value-type="string" table:style-name="ce2">
            <text:p>Nazwa produktu</text:p>
          </table:table-cell>
          <table:table-cell office:value-type="string" table:style-name="ce2">
            <text:p>Jednostka miary</text:p>
          </table:table-cell>
          <table:table-cell office:value-type="string" table:style-name="ce2">
            <text:p>Przewidywana ilość</text:p>
          </table:table-cell>
          <table:table-cell office:value-type="string" table:style-name="ce2">
            <text:p>Stawka Vat</text:p>
          </table:table-cell>
          <table:table-cell office:value-type="string" table:style-name="ce2">
            <text:p>Cena jednostkowa brutto</text:p>
          </table:table-cell>
          <table:table-cell office:value-type="string" table:style-name="ce2">
            <text:p>Wartość brutto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7=4*6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.</text:p>
          </table:table-cell>
          <table:table-cell office:value-type="string" table:style-name="ce4">
            <text:p>Jaja kurze całe świeże - klasa średnia, waga od 53 g do 63 g</text:p>
          </table:table-cell>
          <table:table-cell office:value-type="string" table:style-name="ce5">
            <text:p>szt</text:p>
          </table:table-cell>
          <table:table-cell office:value-type="float" office:value="10000" table:style-name="ce6">
            <text:p>10000</text:p>
          </table:table-cell>
          <table:table-cell office:value-type="percentage" office:value="0.05" table:style-name="ce7">
            <text:p>5%</text:p>
          </table:table-cell>
          <table:table-cell table:number-columns-repeated="2" table:style-name="ce6"/>
          <table:table-cell table:number-columns-repeated="16377"/>
        </table:table-row>
        <table:table-row table:number-rows-repeated="2" table:style-name="ro3"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3">
            <text:p>Razem wartość brutto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4">
            <text:p>….....................................................................................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4">
            <text:p>pieczatka i podpis</text:p>
          </table:table-cell>
          <table:covered-table-cell table:number-columns-repeated="2"/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Przedszkole Przytoczna</meta:initial-creator>
    <dc:creator>Przedszkole Przytoczna</dc:creator>
    <meta:creation-date>2024-07-19T10:34:46Z</meta:creation-date>
    <dc:date>2025-12-13T19:15:41Z</dc:date>
    <meta:print-date>2025-12-13T19:15:10Z</meta:print-date>
    <meta:editing-cycles>28</meta:editing-cycles>
    <meta:editing-duration>PT722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